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10 Mahlerstraat 391 te Tilburg, verbouwen van 2 ruimtes naar appartement, verzonden 1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4 - Z-HZ_WABO-2016-00210 - B - Mahlerstraat 3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7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10 Mahlerstraat 391 te Tilburg, verbouwen van 2 ruimtes naar appartement, verzonden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78</meta:user-defined>
    <meta:user-defined meta:name="OVERHEIDop.GmbID/DC.identifier">gmb-2016-31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 393</meta:user-defined>
    <meta:user-defined meta:name="OVERHEIDop.woonplaats">Tilburg</meta:user-defined>
    <meta:user-defined meta:name="OVERHEIDop.straatnaam">Mahl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71 399919</meta:user-defined>
    <meta:user-defined meta:name="OVERHEIDop.versieInformatie"/>
  </office:meta>
</office:document-meta>
</file>