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023 Tafelbergstraat 30 te Tilburg, plaatsen van een opbouw, verzonden 10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4 - Z-HZ_WABO-2016-00023 - B - Tafelbergstraat 3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1377</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7</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77</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023 Tafelbergstraat 30 te Tilburg, plaatsen van een opbouw, verzonden 10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77</meta:user-defined>
    <meta:user-defined meta:name="OVERHEIDop.GmbID/DC.identifier">gmb-2016-313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HM 30</meta:user-defined>
    <meta:user-defined meta:name="OVERHEIDop.woonplaats">Tilburg</meta:user-defined>
    <meta:user-defined meta:name="OVERHEIDop.straatnaam">Tafelberg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959 395408</meta:user-defined>
    <meta:user-defined meta:name="OVERHEIDop.versieInformatie"/>
  </office:meta>
</office:document-meta>
</file>