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271 Kapitein Hatterasstraat 46 te Tilburg, uitbreiden van een bedrijfspand, verzonden 10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4 - Z-HZ_WABO-2015-03271 - B - Kapitein Hatterasstraat 4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1376</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76</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76</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271 Kapitein Hatterasstraat 46 te Tilburg, uitbreiden van een bedrijfspand, verzonden 1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76</meta:user-defined>
    <meta:user-defined meta:name="OVERHEIDop.GmbID/DC.identifier">gmb-2016-313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BB 46</meta:user-defined>
    <meta:user-defined meta:name="OVERHEIDop.woonplaats">Tilburg</meta:user-defined>
    <meta:user-defined meta:name="OVERHEIDop.straatnaam">Kapitein Hattera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552 397879</meta:user-defined>
    <meta:user-defined meta:name="OVERHEIDop.versieInformatie"/>
  </office:meta>
</office:document-meta>
</file>