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76 De Posthoornstraat 16 te Tilburg, plaatsen van palletstellingen, verzonden 1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5 - Z-HZ_WABO-2016-00476 - B - De Posthoornstraat 1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37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76 De Posthoornstraat 16 te Tilburg, plaatsen van palletstellingen, verzonden 1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75</meta:user-defined>
    <meta:user-defined meta:name="OVERHEIDop.GmbID/DC.identifier">gmb-2016-31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S 16</meta:user-defined>
    <meta:user-defined meta:name="OVERHEIDop.woonplaats">Tilburg</meta:user-defined>
    <meta:user-defined meta:name="OVERHEIDop.straatnaam">De Posthoor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183 399644</meta:user-defined>
    <meta:user-defined meta:name="OVERHEIDop.versieInformatie"/>
  </office:meta>
</office:document-meta>
</file>