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0548 Emmapasage (parkeergarage)  te Tilburg, 2016 0722-A-Jungle Life (dieren tentoonstelling), aangevraagd 17 febr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dierententoonstelling tijdens de kermis van 22 juli tot en met 31 juli 2016.</text:p>
            <text:p text:style-name="common-al">Opbouw 20, 21 en 22 juli 2016 van 9:00 tot 19:00 uur.</text:p>
            <text:p text:style-name="common-al">Afbouw 1 augustus 2016 van 9:00 tot 18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548 - I - Emmapasage (parkeergarage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1373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73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73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548 Emmapasage (parkeergarage)  te Tilburg, 2016 0722-A-Jungle Life (dieren tentoonstelling), aangevraagd 17 febr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373</meta:user-defined>
    <meta:user-defined meta:name="OVERHEIDop.GmbID/DC.identifier">gmb-2016-31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XA</meta:user-defined>
    <meta:user-defined meta:name="OVERHEIDop.woonplaats">Tilburg</meta:user-defined>
    <meta:user-defined meta:name="OVERHEIDop.straatnaam">Emmapassag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319 396344</meta:user-defined>
    <meta:user-defined meta:name="OVERHEIDop.versieInformatie"/>
  </office:meta>
</office:document-meta>
</file>