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rkel-Enschot, ingekomen aanvraag voor een evenementenvergunning Z-HZ_EVE-2016-00734 Eikenbosch 11 (winkelcentrum Eikenbosch) te Berkel-Enschot, 2016 0702-A-Eikenbosch Culinair, aangevraagd 2 maart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eetevenement op 2 juli 2016 van 9:00 tot 16:00 uur en bestaat uit:</text:p>
            <text:list text:style-name="id1-3-2-1-1-2">
              <text:list-item text:style-override="id1-3-2-1-1-2-1">
                <text:number>1.</text:number>
                <text:p text:style-name="al">Evenement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- en afbouw op dezelfde dag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734 - I - Eikenbosch 11 (winkelcentrum Eikenbosch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1372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72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72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rkel-Enschot, ingekomen aanvraag voor een evenementenvergunning Z-HZ_EVE-2016-00734 Eikenbosch 11 (winkelcentrum Eikenbosch) te Berkel-Enschot, 2016 0702-A-Eikenbosch Culinair, aangevraagd 2 maart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372</meta:user-defined>
    <meta:user-defined meta:name="OVERHEIDop.GmbID/DC.identifier">gmb-2016-31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GB 11</meta:user-defined>
    <meta:user-defined meta:name="OVERHEIDop.woonplaats">Berkel-Enschot</meta:user-defined>
    <meta:user-defined meta:name="OVERHEIDop.straatnaam">Eikenbosch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857 399519</meta:user-defined>
    <meta:user-defined meta:name="OVERHEIDop.versieInformatie"/>
  </office:meta>
</office:document-meta>
</file>