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799 Piusplein 4 te Tilburg, 2016 0618-A-Sigarenspeciaalzaak Havana 100 jaar, aangevraagd 6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cultureel evenement op 18 juni 2016 van 12:00 tot 17:00 uur.</text:p>
            <text:p text:style-name="common-al">Op- en afbouw op dezelfde dag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799 - I - Piusplein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1371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7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7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799 Piusplein 4 te Tilburg, 2016 0618-A-Sigarenspeciaalzaak Havana 100 jaar, aangevraagd 6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371</meta:user-defined>
    <meta:user-defined meta:name="OVERHEIDop.GmbID/DC.identifier">gmb-2016-31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WL 4</meta:user-defined>
    <meta:user-defined meta:name="OVERHEIDop.woonplaats">Tilburg</meta:user-defined>
    <meta:user-defined meta:name="OVERHEIDop.straatnaam">Pius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397 396377</meta:user-defined>
    <meta:user-defined meta:name="OVERHEIDop.versieInformatie"/>
  </office:meta>
</office:document-meta>
</file>