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25 Leharstraat te Tilburg, 2016 0618-A-10 jarigjubilieum Baloeke, aangevraagd 2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eestelijke opening op 18 juni 2016 van 10:00 tot 17:00 uur.</text:p>
            <text:p text:style-name="common-al">Op- en afbouw op dezelfde da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25 - I - Leha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7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25 Leharstraat te Tilburg, 2016 0618-A-10 jarigjubilieum Baloeke, aangevraagd 2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70</meta:user-defined>
    <meta:user-defined meta:name="OVERHEIDop.GmbID/DC.identifier">gmb-2016-3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Leh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7 399826</meta:user-defined>
    <meta:user-defined meta:name="OVERHEIDop.versieInformatie"/>
  </office:meta>
</office:document-meta>
</file>