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evenementenvergunning Z-HZ_EVE-2016-00747 Tongerloplein te Udenhout, 2016 0611-A-Beachvolleybaltoernooi U-BEACH, aangevraagd 3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op 11 juni 2016 van 9:00 tot 21:00 uur en 12 juni 2016 van 10:00 tot 19:00 uur.</text:p>
            <text:p text:style-name="common-al">Opbouw 10 juni 2016 van 8:00 tot 20:00 uur.</text:p>
            <text:p text:style-name="common-al">Afbouw 13 juni 2016 van 6:00 tot 17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747 - I - Tongerloplein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1369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6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6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ingekomen aanvraag voor een evenementenvergunning Z-HZ_EVE-2016-00747 Tongerloplein te Udenhout, 2016 0611-A-Beachvolleybaltoernooi U-BEACH, aangevraagd 3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369</meta:user-defined>
    <meta:user-defined meta:name="OVERHEIDop.GmbID/DC.identifier">gmb-2016-31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</meta:user-defined>
    <meta:user-defined meta:name="OVERHEIDop.woonplaats">Udenhout</meta:user-defined>
    <meta:user-defined meta:name="OVERHEIDop.straatnaam">Tongerlo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038 402344</meta:user-defined>
    <meta:user-defined meta:name="OVERHEIDop.versieInformatie"/>
  </office:meta>
</office:document-meta>
</file>