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693 Piushaven (Noordkade) en Havendijk Noord  te Tilburg, 2016 0529-A-Piushaven Kunst en Klassiek, aangevraagd 29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ultureel evenement op 29 mei, 26 juni en 7 augustus 2016 van 13:00 tot 18:00 uur.</text:p>
            <text:p text:style-name="common-al">Op- en afbouw op dezelfde dagen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93 - I - Piushaven (Noordkade) en Havendijk Noord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136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693 Piushaven (Noordkade) en Havendijk Noord  te Tilburg, 2016 0529-A-Piushaven Kunst en Klassiek, aangevraagd 29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68</meta:user-defined>
    <meta:user-defined meta:name="OVERHEIDop.GmbID/DC.identifier">gmb-2016-31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AN 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3 396010</meta:user-defined>
    <meta:user-defined meta:name="OVERHEIDop.versieInformatie"/>
  </office:meta>
</office:document-meta>
</file>