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6-00679 Pieter Vreedeplein en Winkelcentrum Heyhoef te Tilburg, 2016 0528-A-Opera in Overdrive, aangevraagd 28 februar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cultureel evenement 28 mei 2016 van 15:30 tot 16:30 uur op het Pieter Vreedeplein en 5 juni 2016 van 15:30 tot 16:30 uur op Winkelcentrum Heyhoef.</text:p>
            <text:p text:style-name="common-al">Op- en afbouw op dezelfde dagen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0679 - I - Pieter Vreedeplein en Winkelcentrum Heyhoef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1367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367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367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0679 Pieter Vreedeplein en Winkelcentrum Heyhoef te Tilburg, 2016 0528-A-Opera in Overdrive, aangevraagd 28 februar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367</meta:user-defined>
    <meta:user-defined meta:name="OVERHEIDop.GmbID/DC.identifier">gmb-2016-313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BW 55</meta:user-defined>
    <meta:user-defined meta:name="OVERHEIDop.woonplaats">Tilburg</meta:user-defined>
    <meta:user-defined meta:name="OVERHEIDop.straatnaam">Pieter Vreedeplein</meta:user-defined>
    <meta:user-defined meta:name="OVERHEID.PostcodeHuisnummer/OVERHEIDop.postcodeHuisnummer">5043RD 183</meta:user-defined>
    <meta:user-defined meta:name="OVERHEIDop.straatnaam">Heyhoefpromenade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252 396587</meta:user-defined>
    <meta:user-defined meta:name="OVERHEID.EPSG28992/DC.spatial">128459 398842</meta:user-defined>
    <meta:user-defined meta:name="OVERHEIDop.versieInformatie"/>
  </office:meta>
</office:document-meta>
</file>