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635 IJpelareweg (bosterrein)  te Tilburg, 2016 0521-A-Fete de la nature, aangevraagd 22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natuurfestival op 21 mei 2016 van 12:00 to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35 - I - IJpelareweg (bosterrein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6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35 IJpelareweg (bosterrein)  te Tilburg, 2016 0521-A-Fete de la nature, aangevraagd 22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66</meta:user-defined>
    <meta:user-defined meta:name="OVERHEIDop.GmbID/DC.identifier">gmb-2016-31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TA</meta:user-defined>
    <meta:user-defined meta:name="OVERHEIDop.woonplaats">Tilburg</meta:user-defined>
    <meta:user-defined meta:name="OVERHEIDop.straatnaam">IJpelar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47 400512</meta:user-defined>
    <meta:user-defined meta:name="OVERHEIDop.versieInformatie"/>
  </office:meta>
</office:document-meta>
</file>