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6-00746 Winkelcentrum Eikenbosch, Bibliotheek en CC De Schalm te Berkel-Enschot, 2016 0514-A-Doe - Informatiemarkt, aangevraagd 2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arkt/ braderie op 14 mei 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746 - I - Winkelcentrum Eikenbosch, Bibliotheek en CC De Schalm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136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voor een evenementenvergunning Z-HZ_EVE-2016-00746 Winkelcentrum Eikenbosch, Bibliotheek en CC De Schalm te Berkel-Enschot, 2016 0514-A-Doe - Informatiemarkt, aangevraagd 2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65</meta:user-defined>
    <meta:user-defined meta:name="OVERHEIDop.GmbID/DC.identifier">gmb-2016-31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GB 33</meta:user-defined>
    <meta:user-defined meta:name="OVERHEIDop.woonplaats">Berkel-Enschot</meta:user-defined>
    <meta:user-defined meta:name="OVERHEIDop.straatnaam">Eikenbosch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98 399518</meta:user-defined>
    <meta:user-defined meta:name="OVERHEIDop.versieInformatie"/>
  </office:meta>
</office:document-meta>
</file>