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Z-HZ_EVE-2016-00801 Groenstraat 115 (Boerderij familieTeurlings) te Udenhout, 2016 0506-A-Open Boerderijdag, aangevraagd 7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open dag op 6 mei 2016 van 10:00 tot 16:00 uur.</text:p>
            <text:p text:style-name="common-al">Opbouw 5 mei 2016 van 10:00 tot 16:00 uur.</text:p>
            <text:p text:style-name="common-al">Afbouw 7 mei 2016 van 10:00 tot 16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801 - I - Groenstraat 115 (Boerderij familieTeurlings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136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6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6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voor een evenementenvergunning Z-HZ_EVE-2016-00801 Groenstraat 115 (Boerderij familieTeurlings) te Udenhout, 2016 0506-A-Open Boerderijdag, aangevraagd 7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64</meta:user-defined>
    <meta:user-defined meta:name="OVERHEIDop.GmbID/DC.identifier">gmb-2016-31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PC 115</meta:user-defined>
    <meta:user-defined meta:name="OVERHEIDop.woonplaats">Udenhout</meta:user-defined>
    <meta:user-defined meta:name="OVERHEIDop.straatnaam">Gr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702 403279</meta:user-defined>
    <meta:user-defined meta:name="OVERHEIDop.versieInformatie"/>
  </office:meta>
</office:document-meta>
</file>