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 verleende omgevingsvergunning –Koningsdaalseweg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het bouwen van een dubbele carport met een garage/berging</text:p>
            <text:p text:style-name="common-al">Locatie: Koningsdaalseweg 2 te Millingen aan de Rijn</text:p>
            <text:p text:style-name="common-al">Datum besluit: 11 maart 2016</text:p>
            <text:p text:style-name="common-al">Datum verzending: 11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136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6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6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Koningsdaalseweg 2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63</meta:user-defined>
    <meta:user-defined meta:name="OVERHEIDop.GmbID/DC.identifier">gmb-2016-313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L 2</meta:user-defined>
    <meta:user-defined meta:name="OVERHEIDop.woonplaats">Millingen aan de Rijn</meta:user-defined>
    <meta:user-defined meta:name="OVERHEIDop.straatnaam">Koningsdaal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275 431051</meta:user-defined>
    <meta:user-defined meta:name="OVERHEIDop.versieInformatie"/>
  </office:meta>
</office:document-meta>
</file>