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evenementenvergunning; voor De Voorschotenloop op 20 maart 2016 van 10:30 uur tot 14:3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5922</text:span>
          </text:p>
            <text:p text:style-name="tussenkopcur">De vergunning is naar de aanvrager verzonden op 11 maart 2016        </text:p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31360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6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evenementenvergunning; voor De Voorschotenloop op 20 maart 2016 van 10:30 uur tot 14:3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60</meta:user-defined>
    <meta:user-defined meta:name="OVERHEIDop.GmbID/DC.identifier">gmb-2016-31360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771 460305</meta:user-defined>
    <meta:user-defined meta:name="OVERHEIDop.versieInformatie"/>
  </office:meta>
</office:document-meta>
</file>