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APV2016-0027,Kop , Begijnenhofstraat 3, 6131 EW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Kop</text:p>
            <text:p text:style-name="common-al">Locatie: Begijnenhofstraat 3, 6131 EW Sittard</text:p>
            <text:p text:style-name="common-al">Dossiernummer: APV2016-0027</text:p>
            <text:p text:style-name="common-al">Verzenddatum besluit: 11 maart 2016</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1357</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57</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57</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Exploitatievergunning verleend; dossiernummer APV2016-0027,Kop , Begijnenhofstraat 3, 6131 EW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357</meta:user-defined>
    <meta:user-defined meta:name="OVERHEIDop.GmbID/DC.identifier">gmb-2016-313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W 3</meta:user-defined>
    <meta:user-defined meta:name="OVERHEIDop.woonplaats">Sittard</meta:user-defined>
    <meta:user-defined meta:name="OVERHEIDop.straatnaam">Begijnenhof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697 334433</meta:user-defined>
    <meta:user-defined meta:name="OVERHEIDop.versieInformatie"/>
  </office:meta>
</office:document-meta>
</file>