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2, Rijksweg Noord 23 A en B 1 t/m 17, 6131 C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andveilig in gebruik nemen van zorgclusterwoning voor 24-uurs zorg in een woongebouw</text:p>
            <text:p text:style-name="common-al">Locatie: Rijksweg Noord 23 A en B 1 t/m 17, 6131 CH Sittard </text:p>
            <text:p text:style-name="common-al">Ontvangstdatum: 8 maart 2016</text:p>
            <text:p text:style-name="common-al">Dossiernummer: Om16.01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5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2, Rijksweg Noord 23 A en B 1 t/m 17, 6131 C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56</meta:user-defined>
    <meta:user-defined meta:name="OVERHEIDop.GmbID/DC.identifier">gmb-2016-3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H 23</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554 334612</meta:user-defined>
    <meta:user-defined meta:name="OVERHEIDop.versieInformatie"/>
  </office:meta>
</office:document-meta>
</file>