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office:automatic-styles>
  <office:body>
    <office:text>
      <text:p text:style-name="new_page_staatscourant"/>
      <text:p text:style-name="single-kop-titel">Diverse ondermandaten eenheid Vergunningen en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oor bepaalde activiteiten is een vergunning, ontheffing of melding nodig op grond van wetten en besluiten die worden genoemd in hoofdstuk 5 van de Wet algemene bepalingen omgevingsrecht en de APV. De behandeling van de aanvragen en meldingen en ontheffingen gebeurt bij de eenheid Vergunningen en Handhaving. Ook het toezicht op de naleving van die wetten en besluiten voert deze eenheid uit. </text:p>
            <text:p text:style-name="common-al"/>
            <text:p text:style-name="common-al">
            <text:span text:style-name="nadrukondlijn">Besluit</text:span>
          </text:p>
            <text:p text:style-name="common-al"/>
            <text:p text:style-name="common-al">Ik verleen de volgende ondermandaten aan medewerkers van de eenheid Vergunningen: </text:p>
            <text:p text:style-name="common-al"/>
            <text:list text:style-name="id1-3-2-2-1-7">
              <text:list-item text:style-override="id1-3-2-2-1-7-1">
                <text:number>1.</text:number>
                <text:p text:style-name="al">Aan de medewerkers in de functies juridisch beleidsmedewerker milieu, juridisch medewerker bouwen en technisch medewerker bwt:</text:p>
                <text:list text:style-name="id1-3-2-2-1-7-1-3">
                  <text:list-item text:style-override="id1-3-2-2-1-7-1-3-1">
                    <text:number>-</text:number>
                    <text:p text:style-name="al">Het buiten behandeling laten van een aanvraag om omgevingsvergunning met toepassing van artikel 4:5 Awb,</text:p>
                  </text:list-item>
                  <text:list-item text:style-override="id1-3-2-2-1-7-1-3-2">
                    <text:number>-</text:number>
                    <text:p text:style-name="al">Het weigeren van omgevingsvergunningen en geïntegreerde besluiten wegens strijd met de administratieve bepalingen van het Bouwbesluit,</text:p>
                  </text:list-item>
                  <text:list-item text:style-override="id1-3-2-2-1-7-1-3-3">
                    <text:number>-</text:number>
                    <text:p text:style-name="al">Het intrekken van vergunningen op verzoek van de vergunninghouder op grond van artikel 2.33 lid 2 sub b van de Wabo,</text:p>
                  </text:list-item>
                  <text:list-item text:style-override="id1-3-2-2-1-7-1-3-4">
                    <text:number>-</text:number>
                    <text:p text:style-name="al">Het nemen van een gedoogbesluit voor het tijdelijk plaatsen van een stacaravan bij de bouw</text:p>
                  </text:list-item>
                </text:list>
              </text:list-item>
            </text:list>
            <text:p text:style-name="common-al">Aan het ondermandaat heb ik de volgende voorwaarde verbonden:</text:p>
            <text:list text:style-name="id1-3-2-2-1-9">
              <text:list-item text:style-override="id1-3-2-2-1-9-1">
                <text:number>-</text:number>
                <text:p text:style-name="al">Het ondermandaat geldt alleen als het vier-ogen-principe is toegepast.</text:p>
              </text:list-item>
            </text:list>
            <text:p text:style-name="common-al"/>
            <text:list text:style-name="id1-3-2-2-1-11">
              <text:list-item text:style-override="id1-3-2-2-1-11-1">
                <text:number>2.</text:number>
                <text:p text:style-name="al">Aan de medewerkers in de functies juridisch beleidsmedewerker milieu, juridisch medewerker bouwen en technisch medewerker bwt:</text:p>
                <text:list text:style-name="id1-3-2-2-1-11-1-3">
                  <text:list-item text:style-override="id1-3-2-2-1-11-1-3-1">
                    <text:number>-</text:number>
                    <text:p text:style-name="al">Verlenen van een omgevingsvergunning en geïntegreerde besluiten in afwijking van een welstandsadvies met voorbehoud,</text:p>
                  </text:list-item>
                </text:list>
              </text:list-item>
            </text:list>
            <text:p text:style-name="common-al">Aan het ondermandaat heb ik de volgende voorwaarden verbonden:</text:p>
            <text:list text:style-name="id1-3-2-2-1-13">
              <text:list-item text:style-override="id1-3-2-2-1-13-1">
                <text:number>-</text:number>
                <text:p text:style-name="al">Het ondermandaat geldt alleen als het vier-ogen-principe is toegepast,</text:p>
              </text:list-item>
              <text:list-item text:style-override="id1-3-2-2-1-13-2">
                <text:number>-</text:number>
                <text:p text:style-name="al">Het ondermandaat geldt alleen als het afwijken van het welstandsadvies met voorbehoud overeenkomstig beleid of staande bestuurspraktijk is.</text:p>
              </text:list-item>
            </text:list>
            <text:p text:style-name="common-al"/>
            <text:list text:style-name="id1-3-2-2-1-15">
              <text:list-item text:style-override="id1-3-2-2-1-15-1">
                <text:number>3.</text:number>
                <text:p text:style-name="al">Aan de medewerkers in de functies beleidsmedewerker milieu, juridisch beleidsmedewerker milieu, milieutechnisch medewerker vergunningverlening, juridisch medewerker bouwen en technisch medewerker bwt:</text:p>
                <text:list text:style-name="id1-3-2-2-1-15-1-3">
                  <text:list-item text:style-override="id1-3-2-2-1-15-1-3-1">
                    <text:number>-</text:number>
                    <text:p text:style-name="al">Het opleggen van maatwerkvoorschriften bij Algemene Maatregelen van Bestuur (AMvB's) op grond van artikel 8.40 Wet milieubeheer.</text:p>
                  </text:list-item>
                </text:list>
              </text:list-item>
            </text:list>
            <text:p text:style-name="common-al">Aan het ondermandaat heb ik de volgende voorwaarde verbonden:</text:p>
            <text:list text:style-name="id1-3-2-2-1-17">
              <text:list-item text:style-override="id1-3-2-2-1-17-1">
                <text:number>-</text:number>
                <text:p text:style-name="al">Het ondermandaat geldt alleen als het vier-ogen-principe is toegepast.</text:p>
              </text:list-item>
            </text:list>
            <text:p text:style-name="common-al"/>
            <text:list text:style-name="id1-3-2-2-1-19">
              <text:list-item text:style-override="id1-3-2-2-1-19-1">
                <text:number>4.</text:number>
                <text:p text:style-name="al">Aan de medewerkers in de functies beleidsmedewerker milieu, juridisch beleidsmedewerker milieu, milieutechnisch medewerker handhaving / toezichthouder gebruiksfase, juridisch medewerker bouwen en technisch opzichter bwt / toezichthouder gebruiksfase:</text:p>
                <text:list text:style-name="id1-3-2-2-1-19-1-3">
                  <text:list-item text:style-override="id1-3-2-2-1-19-1-3-1">
                    <text:number>-</text:number>
                    <text:p text:style-name="al">Het doen uitgaan van een eerste aanschrijving n.a.v. geconstateerde overtredingen tijdens een controle op grond van de in hoofdstuk 5 van de Wabo genoemde wetten en besluiten en de APV.</text:p>
                  </text:list-item>
                </text:list>
              </text:list-item>
            </text:list>
            <text:p text:style-name="common-al">Aan het ondermandaat heb ik de volgende voorwaarden verbonden:</text:p>
            <text:list text:style-name="id1-3-2-2-1-21">
              <text:list-item text:style-override="id1-3-2-2-1-21-1">
                <text:number>-</text:number>
                <text:p text:style-name="al">Het ondermandaat geldt alleen als het vier-ogen-principe is toegepast.</text:p>
              </text:list-item>
              <text:list-item text:style-override="id1-3-2-2-1-21-2">
                <text:number>-</text:number>
                <text:p text:style-name="al">Het ondermandaat geldt bij meer complexe zaken alleen als een medewerker met in de functie beleidsmedewerker milieu, juridisch beleidsmedewerkster milieu, juridisch medewerker bouwen met de tekst van de aanschrijving heeft ingestemd.</text:p>
              </text:list-item>
            </text:list>
            <text:p text:style-name="common-al"/>
            <text:list text:style-name="id1-3-2-2-1-23">
              <text:list-item text:style-override="id1-3-2-2-1-23-1">
                <text:number>5.</text:number>
                <text:p text:style-name="al">Aan de medewerkers in de functies beleidsmedewerker milieu, juridisch beleidsmedewerker milieu en juridisch medewerker bouwen:</text:p>
                <text:list text:style-name="id1-3-2-2-1-23-1-3">
                  <text:list-item text:style-override="id1-3-2-2-1-23-1-3-1">
                    <text:number>-</text:number>
                    <text:p text:style-name="al">Het doen uitgaan van een invorderingsbeschikking nadat een dwangsom is verbeurd.</text:p>
                  </text:list-item>
                </text:list>
              </text:list-item>
            </text:list>
            <text:p text:style-name="common-al"> </text:p>
            <text:p text:style-name="common-al">4 maart 2016</text:p>
            <text:p text:style-name="common-al"> </text:p>
            <text:p text:style-name="common-al"/>
            <text:p text:style-name="common-al">Martin Schomper</text:p>
            <text:p text:style-name="common-al">Waarnemend hoofd Publi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3135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ondermandaten eenheid Vergunningen en Handha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55</meta:user-defined>
    <meta:user-defined meta:name="OVERHEIDop.GmbID/DC.identifier">gmb-2016-3135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Gemeente/DC.spatial">Smallingerland</meta:user-defined>
    <meta:user-defined meta:name="OVERHEIDop.versieInformatie"/>
  </office:meta>
</office:document-meta>
</file>