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  1118 CP (AC 941),  Schiphol Nederland B.V., reductie Grondgeluid Polderbaan LSO Fase 3, 15-03-2016, zaak 371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135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5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5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Evert van de Beekstraat 202  1118 CP (AC 941),  Schiphol Nederland B.V., reductie Grondgeluid Polderbaan LSO Fase 3, 15-03-2016, zaak 3710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51</meta:user-defined>
    <meta:user-defined meta:name="OVERHEIDop.GmbID/DC.identifier">gmb-2016-31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8CP</meta:user-defined>
    <meta:user-defined meta:name="OVERHEIDop.woonplaats">Schiphol</meta:user-defined>
    <meta:user-defined meta:name="OVERHEIDop.straatnaam">Evert van de Beek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412 479696</meta:user-defined>
    <meta:user-defined meta:name="OVERHEID.EPSG28992/DC.spatial">111412 479696</meta:user-defined>
    <meta:user-defined meta:name="OVERHEIDop.versieInformatie"/>
  </office:meta>
</office:document-meta>
</file>