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10">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Kapmeldingen gemeentelijke bomen 9 februari 201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berk aan de Kerkstraat ter hoogte van huisnummer 26 te Peize;</text:p>
              </text:list-item>
              <text:list-item text:style-override="id1-3-2-1-1-1-2">
                <text:number>-</text:number>
                <text:p text:style-name="al">Een eik aan de Vagevuurselaan te Nietap;</text:p>
              </text:list-item>
              <text:list-item text:style-override="id1-3-2-1-1-1-3">
                <text:number>-</text:number>
                <text:p text:style-name="al">Een beuk aan de Zuurseweg ter hoogte van huisnummer 34 te Peize;</text:p>
              </text:list-item>
              <text:list-item text:style-override="id1-3-2-1-1-1-4">
                <text:number>-</text:number>
                <text:p text:style-name="al">Een eik aan de Campererf ter hoogte van huisnummer 17 te Veenhuizen;</text:p>
              </text:list-item>
              <text:list-item text:style-override="id1-3-2-1-1-1-5">
                <text:number>-</text:number>
                <text:p text:style-name="al">Twee beuken aan de Natuurschoonweg ter hoogte van huisnummer 14 en 18 te Nietap;</text:p>
              </text:list-item>
              <text:list-item text:style-override="id1-3-2-1-1-1-6">
                <text:number>-</text:number>
                <text:p text:style-name="al">Twee beuken aan de Verlengde Oude Velddijk bij de fietstunnel te Peize;</text:p>
              </text:list-item>
              <text:list-item text:style-override="id1-3-2-1-1-1-7">
                <text:number>-</text:number>
                <text:p text:style-name="al">Een eik aan de Zr. Kleveringastraat te Peize;</text:p>
              </text:list-item>
              <text:list-item text:style-override="id1-3-2-1-1-1-8">
                <text:number>-</text:number>
                <text:p text:style-name="al">Een acacia aan de Giezenstraat naast huisnummer 1 te Roderesch;</text:p>
              </text:list-item>
              <text:list-item text:style-override="id1-3-2-1-1-1-9">
                <text:number>-</text:number>
                <text:p text:style-name="al">Een eik op de gemeentelijke brink aan de Hoofdweg te Roderesch;</text:p>
              </text:list-item>
              <text:list-item text:style-override="id1-3-2-1-1-1-10">
                <text:number>-</text:number>
                <text:p text:style-name="al">Een beuk in de gemeentelijke berm aan de Ereberglaan te Nieuw Roden;</text:p>
              </text:list-item>
              <text:list-item text:style-override="id1-3-2-1-1-1-11">
                <text:number>-</text:number>
                <text:p text:style-name="al">Een kastanje op het gemeentelijk gazon aan de Fliksakkers te Peize.</text:p>
              </text:list-item>
            </text:list>
            <text:p text:style-name="common-al">Reden:</text:p>
            <text:p text:style-name="common-al">Verminderde vitaliteit, verhoogde gevaarzetting.</text:p>
            <text:p text:style-name="common-al"/>
            <text:p text:style-name="common-al">-Vijf berken in het gemeentelijk plantsoen in de Vrijheidslaan ter hoogte van huisnummers 63 t/m 69 te Roden</text:p>
            <text:p text:style-name="common-al">Reden:</text:p>
            <text:p text:style-name="common-al">Bij de informatieavond van de reconstructie van de riolering in de wijk Middenveld betreffende de straten van Bergenstraat, Vredelaan en een gedeelte van de Oudgenoegstraat en de Vrijheidslaan is de wens uitgesproken om verbreding van onder andere de Vrijheidslaan. </text:p>
            <text:p text:style-name="last-al">Voor meer informatie kunt u terecht bij de 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Nr. 31350</text:span><text:line-break/><text:date style:data-style-name="dag" text:fixed="true" text:date-value="2016-03-15"/><text:line-break/><text:date style:data-style-name="jaar" text:fixed="true" text:date-value="2016-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35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pmeldingen gemeentelijke bomen 9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31350</meta:user-defined>
    <meta:user-defined meta:name="OVERHEIDop.GmbID/DC.identifier">gmb-2016-313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oordenveld</meta:user-defined>
    <meta:user-defined meta:name="OVERHEID.Informatietype/DC.type">officiële publicatie</meta:user-defined>
    <dc:language>nl</dc:language>
    <meta:user-defined meta:name="OVERHEID.Gemeente/OVERHEID.authority">Noordenveld</meta:user-defined>
    <meta:user-defined meta:name="OVERHEID.Gemeente/DCTERMS.publisher">Noordenveld</meta:user-defined>
    <meta:user-defined meta:name="OVERHEIDgvop.Informatietype/DC.type">Overige overheidsinformatie</meta:user-defined>
    <meta:user-defined meta:name="OVERHEIDop.externeBijlage">Kapmelding gemeentelijke bomen 9 februari 2016|exb-2016-8870</meta:user-defined>
    <meta:user-defined meta:name="OVERHEID.Gemeente/DC.spatial">Noordenveld</meta:user-defined>
    <meta:user-defined meta:name="OVERHEIDop.versieInformatie"/>
  </office:meta>
</office:document-meta>
</file>