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9, Markt 36,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childeren en vervangen voegwerk</text:p>
            <text:p text:style-name="common-al">Locatie: Markt 36, 6131 EL Sittard </text:p>
            <text:p text:style-name="common-al">Ontvangstdatum: 10 maart 2016</text:p>
            <text:p text:style-name="common-al">Dossiernummer: Om16.010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1349</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4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9, Markt 36, 6131 E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349</meta:user-defined>
    <meta:user-defined meta:name="OVERHEIDop.GmbID/DC.identifier">gmb-2016-31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L 36</meta:user-defined>
    <meta:user-defined meta:name="OVERHEIDop.woonplaats">Sittard</meta:user-defined>
    <meta:user-defined meta:name="OVERHEIDop.straatnaam">Mark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990 334373</meta:user-defined>
    <meta:user-defined meta:name="OVERHEIDop.versieInformatie"/>
  </office:meta>
</office:document-meta>
</file>