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8, Kruisstraat 51, 6137 SX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rging, overdekt terras en dakkapellen</text:p>
            <text:p text:style-name="common-al">Locatie: Kruisstraat 51, 6137 SX Sittard </text:p>
            <text:p text:style-name="common-al">Ontvangstdatum: 7 maart 2016</text:p>
            <text:p text:style-name="common-al">Dossiernummer: Om16.010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4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8, Kruisstraat 51, 6137 SX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48</meta:user-defined>
    <meta:user-defined meta:name="OVERHEIDop.GmbID/DC.identifier">gmb-2016-3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SX 51</meta:user-defined>
    <meta:user-defined meta:name="OVERHEIDop.woonplaats">Sittard</meta:user-defined>
    <meta:user-defined meta:name="OVERHEIDop.straatnaam">Kru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856 334899</meta:user-defined>
    <meta:user-defined meta:name="OVERHEIDop.versieInformatie"/>
  </office:meta>
</office:document-meta>
</file>