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7, Beatrixlaan 23, 6133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nieuw dakkapel</text:p>
            <text:p text:style-name="common-al">Locatie: Beatrixlaan 23, 6133 BB Sittard </text:p>
            <text:p text:style-name="common-al">Ontvangstdatum: 9 maart 2016</text:p>
            <text:p text:style-name="common-al">Dossiernummer: Om16.01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7, Beatrixlaan 23, 6133 B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7</meta:user-defined>
    <meta:user-defined meta:name="OVERHEIDop.GmbID/DC.identifier">gmb-2016-3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B 23</meta:user-defined>
    <meta:user-defined meta:name="OVERHEIDop.woonplaats">Sittard</meta:user-defined>
    <meta:user-defined meta:name="OVERHEIDop.straatnaam">Beatrix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98 333595</meta:user-defined>
    <meta:user-defined meta:name="OVERHEIDop.versieInformatie"/>
  </office:meta>
</office:document-meta>
</file>