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06, Rijksweg Zuid 38, 6131 A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van een pand</text:p>
            <text:p text:style-name="common-al">Locatie: Rijksweg Zuid 38, 6131 AP Sittard </text:p>
            <text:p text:style-name="common-al">Ontvangstdatum: 8 maart 2016</text:p>
            <text:p text:style-name="common-al">Dossiernummer: Om16.01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34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06, Rijksweg Zuid 38, 6131 AP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45</meta:user-defined>
    <meta:user-defined meta:name="OVERHEIDop.GmbID/DC.identifier">gmb-2016-313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P 38</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43 334227</meta:user-defined>
    <meta:user-defined meta:name="OVERHEIDop.versieInformatie"/>
  </office:meta>
</office:document-meta>
</file>