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05, Julianalaan 5, 6151 AM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woning uitbreiden</text:p>
            <text:p text:style-name="common-al">Locatie: Julianalaan 5, 6151 AM Munstergeleen </text:p>
            <text:p text:style-name="common-al">Ontvangstdatum: 7 maart 2016</text:p>
            <text:p text:style-name="common-al">Dossiernummer: Om16.010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34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4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4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05, Julianalaan 5, 6151 AM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343</meta:user-defined>
    <meta:user-defined meta:name="OVERHEIDop.GmbID/DC.identifier">gmb-2016-313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AM 5</meta:user-defined>
    <meta:user-defined meta:name="OVERHEIDop.woonplaats">Munstergeleen</meta:user-defined>
    <meta:user-defined meta:name="OVERHEIDop.straatnaam">Juliana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785 331903</meta:user-defined>
    <meta:user-defined meta:name="OVERHEIDop.versieInformatie"/>
  </office:meta>
</office:document-meta>
</file>