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asbestverwijdering (St. Jacobslaan 50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asbestverwijdering (St. Jacobslaan 503 te Nijmegen)</text:p>
            <text:p text:style-name="common-al">
            <text:span text:style-name="nadrukvet">Activiteiten: </text:span>Overig; </text:p>
            <text:p text:style-name="common-al">
            <text:span text:style-name="nadrukvet">Zaaknummer: </text:span>W.Z16.002652.01</text:p>
            <text:p text:style-name="common-al">
            <text:span text:style-name="nadrukvet">Product: </text:span>meldingen</text:p>
            <text:p text:style-name="common-al">
            <text:span text:style-name="nadrukvet">Ontvangst: </text:span>10-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6E504A78-661E-4566-9656-C7658D1CEA82" xlink:type="simple">http://www.nijmegen.nl/vergunningpagina/?guid=6E504A78-661E-4566-9656-C7658D1CEA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40</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asbestverwijdering (St. Jacobslaan 50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40</meta:user-defined>
    <meta:user-defined meta:name="OVERHEIDop.GmbID/DC.identifier">gmb-2016-31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13.87 424910.39</meta:user-defined>
    <meta:user-defined meta:name="OVERHEIDop.versieInformatie"/>
  </office:meta>
</office:document-meta>
</file>