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jzigen gevels interne verbouwingswerkzaamheden uitbreiden PGS-15 wijziging indeling terrein (Tarweweg 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wijzigen gevels interne verbouwingswerkzaamheden uitbreiden PGS-15 wijziging indeling terrein (Tarweweg 1 te Nijmegen)</text:p>
            <text:p text:style-name="common-al">
            <text:span text:style-name="nadrukvet">Activiteiten: </text:span>Bouwen; </text:p>
            <text:p text:style-name="common-al">
            <text:span text:style-name="nadrukvet">Zaaknummer: </text:span>W.Z15.101931.01</text:p>
            <text:p text:style-name="common-al">
            <text:span text:style-name="nadrukvet">Product: </text:span>omgevingsvergunning</text:p>
            <text:p text:style-name="common-al">
            <text:span text:style-name="nadrukvet">Ontvangst: </text:span>11-12-2015</text:p>
            <text:p text:style-name="common-al">
            <text:span text:style-name="nadrukvet">Verlengingsbesluit verzonden: </text:span>05-02-2016</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E6C2B91-E644-4E01-9853-937C28AB073F" xlink:type="simple">http://www.nijmegen.nl/vergunningpagina/?guid=9E6C2B91-E644-4E01-9853-937C28AB07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wijzigen gevels interne verbouwingswerkzaamheden uitbreiden PGS-15 wijziging indeling terrein (Tarweweg 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5</meta:user-defined>
    <meta:user-defined meta:name="OVERHEIDop.GmbID/DC.identifier">gmb-2016-3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230.85 425442.9</meta:user-defined>
    <meta:user-defined meta:name="OVERHEIDop.versieInformatie"/>
  </office:meta>
</office:document-meta>
</file>