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bloemenkiosk (Stationsplein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plaatsen van een bloemenkiosk (Stationsplein te Lent)</text:p>
            <text:p text:style-name="common-al">
            <text:span text:style-name="nadrukvet">Activiteiten: </text:span>Bouwen; </text:p>
            <text:p text:style-name="common-al">
            <text:span text:style-name="nadrukvet">Zaaknummer: </text:span>Z15.008126</text:p>
            <text:p text:style-name="common-al">
            <text:span text:style-name="nadrukvet">Product: </text:span>omgevingsvergunning</text:p>
            <text:p text:style-name="common-al">
            <text:span text:style-name="nadrukvet">Ontvangst: </text:span>17-02-2015</text:p>
            <text:p text:style-name="common-al">
            <text:span text:style-name="nadrukvet">Verlengingsbesluit verzonden: </text:span>25-06-2015</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65B8F1C-0D71-46F9-B839-D1F5409AEC0F" xlink:type="simple">http://www.nijmegen.nl/vergunningpagina/?guid=065B8F1C-0D71-46F9-B839-D1F5409AEC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4</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bloemenkiosk (Stationsplein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4</meta:user-defined>
    <meta:user-defined meta:name="OVERHEIDop.GmbID/DC.identifier">gmb-2016-3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