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nrs. 1, 2, 6, 7, 14, 15, 16; erkers, dakkapellen, gevelwijzigingen en aanleggen uitrit bwnr.4  (Aragonstraat 20 20B en 20C en Valenciastraat 50 52 54 68 en 70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bouwnrs. 1, 2, 6, 7, 14, 15, 16; erkers, dakkapellen, gevelwijzigingen en aanleggen uitrit bwnr.4  (Aragonstraat 20 20B en 20C en Valenciastraat 50 52 54 68 en 70 te Lent)</text:p>
            <text:p text:style-name="common-al">
            <text:span text:style-name="nadrukvet">Activiteiten: </text:span>Bouwen; Uitwegen; </text:p>
            <text:p text:style-name="common-al">
            <text:span text:style-name="nadrukvet">Zaaknummer: </text:span>W.Z16.000010.01</text:p>
            <text:p text:style-name="common-al">
            <text:span text:style-name="nadrukvet">Product: </text:span>omgevingsvergunning</text:p>
            <text:p text:style-name="common-al">
            <text:span text:style-name="nadrukvet">Ontvangst: </text:span>04-01-2016</text:p>
            <text:p text:style-name="common-al">
            <text:span text:style-name="nadrukvet">Definitieve beschikking verzonden: </text:span>11-03-2016</text:p>
            <text:p text:style-name="common-al">
            <text:span text:style-name="nadrukvet">Definitieve beschikking ter inzage gelegd: </text:span>15-03-2016</text:p>
            <text:p text:style-name="common-al">
            <text:span text:style-name="nadrukvet">Einddatum bezwaartermijn: </text:span>22-04-2016</text:p>
            <text:p text:style-name="common-al"/>
            <text:p text:style-name="common-al">
            <text:span text:style-name="nadrukvet">Soort: </text:span>Vergunning verleend</text:p>
            <text:p text:style-name="common-al">
            <text:span text:style-name="nadrukvet">Uw mogelijkheid: </text:span>U kunt een bezwaar indienen. Dit kan van 12 maart 2016 tot en met 22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8B7C787-C3A4-4996-A99F-2B5A1AF9571F" xlink:type="simple">http://www.nijmegen.nl/vergunningpagina/?guid=C8B7C787-C3A4-4996-A99F-2B5A1AF957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33</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3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nrs. 1, 2, 6, 7, 14, 15, 16; erkers, dakkapellen, gevelwijzigingen en aanleggen uitrit bwnr.4  (Aragonstraat 20 20B en 20C en Valenciastraat 50 52 54 68 en 70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33</meta:user-defined>
    <meta:user-defined meta:name="OVERHEIDop.GmbID/DC.identifier">gmb-2016-31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0.56 430852.36</meta:user-defined>
    <meta:user-defined meta:name="OVERHEIDop.versieInformatie"/>
  </office:meta>
</office:document-meta>
</file>