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vrijstaand woonhuis (Lentseveld te Lent kavel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bouwen van een vrijstaand woonhuis (Lentseveld te Lent kavel 36)</text:p>
            <text:p text:style-name="common-al">
            <text:span text:style-name="nadrukvet">Activiteiten: </text:span>Bouwen; </text:p>
            <text:p text:style-name="common-al">
            <text:span text:style-name="nadrukvet">Zaaknummer: </text:span>W.Z15.102063.01</text:p>
            <text:p text:style-name="common-al">
            <text:span text:style-name="nadrukvet">Product: </text:span>omgevingsvergunning</text:p>
            <text:p text:style-name="common-al">
            <text:span text:style-name="nadrukvet">Ontvangst: </text:span>21-12-2015</text:p>
            <text:p text:style-name="common-al">
            <text:span text:style-name="nadrukvet">Verlengingsbesluit verzonden: </text:span>03-02-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984DF38-9C2C-470E-9DDB-09E96B743CE8" xlink:type="simple">http://www.nijmegen.nl/vergunningpagina/?guid=6984DF38-9C2C-470E-9DDB-09E96B743C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vrijstaand woonhuis (Lentseveld te Lent kavel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0</meta:user-defined>
    <meta:user-defined meta:name="OVERHEIDop.GmbID/DC.identifier">gmb-2016-3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