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vluchttrappen (Balladestraat 54 tm 16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plaatsen van vluchttrappen (Balladestraat 54 tm 160 te Nijmegen)</text:p>
            <text:p text:style-name="common-al">
            <text:span text:style-name="nadrukvet">Activiteiten: </text:span>Bouwen; Afwijken Bestemmingsplan; </text:p>
            <text:p text:style-name="common-al">
            <text:span text:style-name="nadrukvet">Zaaknummer: </text:span>W.Z16.002240.01</text:p>
            <text:p text:style-name="common-al">
            <text:span text:style-name="nadrukvet">Product: </text:span>omgevingsvergunning</text:p>
            <text:p text:style-name="common-al">
            <text:span text:style-name="nadrukvet">Ontvangst: </text:span>1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9E8C8FF4-0C83-473C-ABEF-F4654EBF52CC" xlink:type="simple">http://www.nijmegen.nl/vergunningpagina/?guid=9E8C8FF4-0C83-473C-ABEF-F4654EBF52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2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vluchttrappen (Balladestraat 54 tm 16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29</meta:user-defined>
    <meta:user-defined meta:name="OVERHEIDop.GmbID/DC.identifier">gmb-2016-3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529.03 426910.63</meta:user-defined>
    <meta:user-defined meta:name="OVERHEIDop.versieInformatie"/>
  </office:meta>
</office:document-meta>
</file>