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dakkapel woonhuis Aldenhof 6403 (Kadastrale sectie N perceelnummer 3087 te Hat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6</text:p>
            <text:p text:style-name="common-al">
            <text:span text:style-name="nadrukvet">Omschrijving: </text:span>dakkapel woonhuis Aldenhof 6403 (Kadastrale sectie N perceelnummer 3087 te Hatert)</text:p>
            <text:p text:style-name="common-al">
            <text:span text:style-name="nadrukvet">Activiteiten: </text:span>Bouwen; </text:p>
            <text:p text:style-name="common-al">
            <text:span text:style-name="nadrukvet">Zaaknummer: </text:span>W.Z16.002653.01</text:p>
            <text:p text:style-name="common-al">
            <text:span text:style-name="nadrukvet">Product: </text:span>omgevingsvergunning</text:p>
            <text:p text:style-name="common-al">
            <text:span text:style-name="nadrukvet">Ontvangst: </text:span>11-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0A32F91D-D65F-4BD4-B57C-6DC9FC063899" xlink:type="simple">http://www.nijmegen.nl/vergunningpagina/?guid=0A32F91D-D65F-4BD4-B57C-6DC9FC06389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1328</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28</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28</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dakkapel woonhuis Aldenhof 6403 (Kadastrale sectie N perceelnummer 3087 te Hat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28</meta:user-defined>
    <meta:user-defined meta:name="OVERHEIDop.GmbID/DC.identifier">gmb-2016-313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389.2115 424428.9575</meta:user-defined>
    <meta:user-defined meta:name="OVERHEIDop.versieInformatie"/>
  </office:meta>
</office:document-meta>
</file>