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draagmuur doorbreken  Hugo de Grootstraat 90 (Hugo de Grootstraat 9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6</text:p>
            <text:p text:style-name="common-al">
            <text:span text:style-name="nadrukvet">Omschrijving: </text:span>draagmuur doorbreken  Hugo de Grootstraat 90 (Hugo de Grootstraat 90 te Nijmegen)</text:p>
            <text:p text:style-name="common-al">
            <text:span text:style-name="nadrukvet">Activiteiten: </text:span>Bouwen; </text:p>
            <text:p text:style-name="common-al">
            <text:span text:style-name="nadrukvet">Zaaknummer: </text:span>W.Z16.002654.01</text:p>
            <text:p text:style-name="common-al">
            <text:span text:style-name="nadrukvet">Product: </text:span>omgevingsvergunning</text:p>
            <text:p text:style-name="common-al">
            <text:span text:style-name="nadrukvet">Ontvangst: </text:span>11-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139859AA-28A2-45D0-9671-4553A94D554B" xlink:type="simple">http://www.nijmegen.nl/vergunningpagina/?guid=139859AA-28A2-45D0-9671-4553A94D55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327</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27</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27</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draagmuur doorbreken  Hugo de Grootstraat 90 (Hugo de Grootstraat 9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27</meta:user-defined>
    <meta:user-defined meta:name="OVERHEIDop.GmbID/DC.identifier">gmb-2016-31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801.28 428403.34</meta:user-defined>
    <meta:user-defined meta:name="OVERHEIDop.versieInformatie"/>
  </office:meta>
</office:document-meta>
</file>