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vangen: tijdelijk plaatsen 5 objecten (bouwlab Nijmegen ACN Fabrikaat) (nabij Griftdijk Zuid 79 te Lent - Lentse Waran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3-2016</text:p>
            <text:p text:style-name="common-al">
            <text:span text:style-name="nadrukvet">Omschrijving: </text:span>tijdelijk plaatsen 5 objecten (bouwlab Nijmegen ACN Fabrikaat) (nabij Griftdijk Zuid 79 te Lent - Lentse Waranda)</text:p>
            <text:p text:style-name="common-al">
            <text:span text:style-name="nadrukvet">Activiteiten: </text:span>Bouwen; </text:p>
            <text:p text:style-name="common-al">
            <text:span text:style-name="nadrukvet">Zaaknummer: </text:span>W.Z16.002427.01</text:p>
            <text:p text:style-name="common-al">
            <text:span text:style-name="nadrukvet">Product: </text:span>omgevingsvergunning</text:p>
            <text:p text:style-name="common-al">
            <text:span text:style-name="nadrukvet">Ontvangst: </text:span>29-02-2016</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De ontvangen aanvraag en de daarbij behorende stukken kunnen ook digitaal worden ingezien in de Stadswinkel bij de informatiebalie, Marienburg 75, Nijmegen, geopend van maandag tot en met vrijdag van 9.00-17.00 uur en op donderdag van 9.00-20.00 uur. </text:p>
            <text:p text:style-name="common-al">Er kan geen bezwaar noch beroep worden ingesteld tegen de ontvangen aanvraag. Dat kan pas nadat er op de aanvraag is beslist.</text:p>
            <text:p text:style-name="common-al"/>
            <text:p text:style-name="last-al">
            <text:a xlink:href="http://www.nijmegen.nl/vergunningpagina/?guid=78A44044-E1A8-44AE-8FE5-9D5374C66F70" xlink:type="simple">http://www.nijmegen.nl/vergunningpagina/?guid=78A44044-E1A8-44AE-8FE5-9D5374C66F7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31326</text:span><text:line-break/><text:date style:data-style-name="dag" text:fixed="true" text:date-value="2016-03-15"/><text:line-break/><text:date style:data-style-name="jaar" text:fixed="true" text:date-value="2016-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326</text:span><text:date style:data-style-name="nicedate" text:fixed="true" text:date-value="2016-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326</text:span><text:date style:data-style-name="nicedate" text:fixed="true" text:date-value="2016-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ntvangen: tijdelijk plaatsen 5 objecten (bouwlab Nijmegen ACN Fabrikaat) (nabij Griftdijk Zuid 79 te Lent - Lentse Warand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5</meta:user-defined>
    <meta:user-defined meta:name="OVERHEIDop.publicationIssue">31326</meta:user-defined>
    <meta:user-defined meta:name="OVERHEIDop.GmbID/DC.identifier">gmb-2016-3132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8005.01 430038.51</meta:user-defined>
    <meta:user-defined meta:name="OVERHEIDop.versieInformatie"/>
  </office:meta>
</office:document-meta>
</file>