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3, Trierveldweg 2, 6121 P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inrichting OHB met perceel H1471</text:p>
            <text:p text:style-name="common-al">Locatie: Trierveldweg 2, 6121 PC Born </text:p>
            <text:p text:style-name="common-al">Ontvangstdatum: 8 maart 2016</text:p>
            <text:p text:style-name="common-al">Dossiernummer: Om16.010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2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3, Trierveldweg 2, 6121 PC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24</meta:user-defined>
    <meta:user-defined meta:name="OVERHEIDop.GmbID/DC.identifier">gmb-2016-3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PC 2</meta:user-defined>
    <meta:user-defined meta:name="OVERHEIDop.woonplaats">Born</meta:user-defined>
    <meta:user-defined meta:name="OVERHEIDop.straatnaam">Trierveld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4750 340846</meta:user-defined>
    <meta:user-defined meta:name="OVERHEIDop.versieInformatie"/>
  </office:meta>
</office:document-meta>
</file>