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rijtwal 1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03-2016</text:span>
          </text:p>
            <text:p text:style-name="common-al">Krijtwal 1 15, 3432ZT Nieuwegein</text:p>
            <text:p text:style-name="common-al">
            <text:span text:style-name="nadrukcur">Omschrijving: </text:span>het plaatsen van een fietsenstalling voor het tussenstuk tussen de gebouwen in</text:p>
            <text:p text:style-name="common-al">
            <text:span text:style-name="nadrukcur">Kenmerk: </text:span>57184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1323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23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jtwal 1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323</meta:user-defined>
    <meta:user-defined meta:name="OVERHEIDop.GmbID/DC.identifier">gmb-2016-3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Krijt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93 448805</meta:user-defined>
    <meta:user-defined meta:name="OVERHEIDop.versieInformatie"/>
  </office:meta>
</office:document-meta>
</file>