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65 en NIeuwstraat 104, 104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65 en Nieuwstraat 104, 104A</text:span>
            <text:span text:style-name="nadrukvet"/>
            <text:span text:style-name="nadrukvet"> – </text:span>voor het verbouwen en uitbreiden van het winkelpand en het realiseren van wooneenheden, verzonden op 1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321</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65 en NIeuwstraat 104, 10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21</meta:user-defined>
    <meta:user-defined meta:name="OVERHEIDop.GmbID/DC.identifier">gmb-2016-31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65</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24 503020</meta:user-defined>
    <meta:user-defined meta:name="OVERHEIDop.versieInformatie"/>
  </office:meta>
</office:document-meta>
</file>