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sportkantine Burgerkamp te Eastermar op 9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januari 2016 is de volgende vergunning ver­leend:</text:p>
            <text:p text:style-name="common-al"/>
            <text:p text:style-name="common-al">Eastermar, kantine Sportcomplex de Burgerkamp, ’t Hof 84a, livemuziek na afloop voetbaltoernooi van 16.30 tot 20.00 uur op 9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muziek in sportkantine Burgerkamp te Eastermar op 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32</meta:user-defined>
    <meta:user-defined meta:name="OVERHEIDop.GmbID/DC.identifier">gmb-2016-3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38 576935</meta:user-defined>
    <meta:user-defined meta:name="OVERHEIDop.versieInformatie"/>
  </office:meta>
</office:document-meta>
</file>