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oordmeerstraat 13 A, 2131 AD, Hoofddorp, J.F. van Limpt Holding bv, het plaatsen van een extra verdiepingsvloer in een bedrijfspand, 15-03-2016,  zaak 454641 (verleend op 11-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31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1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1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rdmeerstraat 13 A, 2131 AD, Hoofddorp, J.F. van Limpt Holding bv, het plaatsen van een extra verdiepingsvloer in een bedrijfspand, 15-03-2016,  zaak 454641 (verleend op 11-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15</meta:user-defined>
    <meta:user-defined meta:name="OVERHEIDop.GmbID/DC.identifier">gmb-2016-3131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D 13a</meta:user-defined>
    <meta:user-defined meta:name="OVERHEIDop.woonplaats">Hoofddorp</meta:user-defined>
    <meta:user-defined meta:name="OVERHEIDop.straatnaam">Noord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913 480884</meta:user-defined>
    <meta:user-defined meta:name="OVERHEIDop.versieInformatie"/>
  </office:meta>
</office:document-meta>
</file>