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JC Inventas</text:p>
      <text:section text:name="zakelijke-mededeling_id1-3-2" text:style-name="zakelijke-mededeling">
        <text:section text:name="zakelijke-mededeling-tekst_id1-3-2-1" text:style-name="zakelijke-mededeling-tekst">
          <text:section text:name="tekst_id1-3-2-1-1" text:style-name="tekst">
            <text:p text:style-name="common-al">Op 11 maart 2016 is ontheffing verleend voor het sluitingsuur voor Jongerencentrum Inventas op het perceel Raadhuislaan 16 in Grootebroek. De ontheffing geldt in 2016 op elke vrijdag op zaterdagnacht en elke zaterdag op zondagnacht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131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1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1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ontheffing sluitingsuur JC Invent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14</meta:user-defined>
    <meta:user-defined meta:name="OVERHEIDop.GmbID/DC.identifier">gmb-2016-31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16</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432 522830</meta:user-defined>
    <meta:user-defined meta:name="OVERHEIDop.versieInformatie"/>
  </office:meta>
</office:document-meta>
</file>