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Blauwe Reiger Pleinspektakel</text:p>
      <text:section text:name="zakelijke-mededeling_id1-3-2" text:style-name="zakelijke-mededeling">
        <text:section text:name="zakelijke-mededeling-tekst_id1-3-2-1" text:style-name="zakelijke-mededeling-tekst">
          <text:section text:name="tekst_id1-3-2-1-1" text:style-name="tekst">
            <text:p text:style-name="common-al">Op 8 maart 2016 is vergunning verleend voor het houden van het Blauwe Reiger Pleinspektakel. Het evenement wordt gehouden op 3 juli 2016 van 11.00 uur tot 21.30 op de locatie Raadhuisplein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30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lauwe Reiger Pleinspekta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6</meta:user-defined>
    <meta:user-defined meta:name="OVERHEIDop.GmbID/DC.identifier">gmb-2016-31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EPSG28992/DC.spatial">140752 523111</meta:user-defined>
    <meta:user-defined meta:name="OVERHEIDop.versieInformatie"/>
  </office:meta>
</office:document-meta>
</file>