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Drank- en Horecawet Dubbel en Dwars</text:p>
      <text:section text:name="zakelijke-mededeling_id1-3-2" text:style-name="zakelijke-mededeling">
        <text:section text:name="zakelijke-mededeling-tekst_id1-3-2-1" text:style-name="zakelijke-mededeling-tekst">
          <text:section text:name="tekst_id1-3-2-1-1" text:style-name="tekst">
            <text:p text:style-name="common-al">Op 10 maart 2016 is ontheffing verleend van het verbod tot het zonder vergunning verstrekken van zwak-alcoholhoudende drank voor gebruik ter plaatse tijdens 'Ut Glazen Huus' op het buitenterrein van Dubbel &amp; Dwars, Sint Jansplein. De ontheffing geldt op 6 mei 2016 van 15.00 tot 23.00 uur, op 7 mei 2016 van 12.00 tot 23.00 uur en op 8 mei 2016 van 12.00 tot 23.00 uur. </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130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Dubbel en Dwa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03</meta:user-defined>
    <meta:user-defined meta:name="OVERHEIDop.GmbID/DC.identifier">gmb-2016-31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7 523994</meta:user-defined>
    <meta:user-defined meta:name="OVERHEIDop.versieInformatie"/>
  </office:meta>
</office:document-meta>
</file>