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7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februari 2016 een sloopmelding voor het slopen van een bijgebouw aan de Molenweg 75 in Wijdenes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30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0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olenweg 7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01</meta:user-defined>
    <meta:user-defined meta:name="OVERHEIDop.GmbID/DC.identifier">gmb-2016-31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D 75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724 517229</meta:user-defined>
    <meta:user-defined meta:name="OVERHEIDop.versieInformatie"/>
  </office:meta>
</office:document-meta>
</file>