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kern E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Schutterij St. Sebastianus Ell: Loterijvergunning, de trekking vindt plaats op 19 juni 2016 in het schutterslokaal aan de Hazelaarstraat 3 in Ell: Verzenddatum 10 maart 2016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129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9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9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kansspelvergunning  – ker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97</meta:user-defined>
    <meta:user-defined meta:name="OVERHEIDop.GmbID/DC.identifier">gmb-2016-312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PC 14</meta:user-defined>
    <meta:user-defined meta:name="OVERHEIDop.woonplaats">Ell</meta:user-defined>
    <meta:user-defined meta:name="OVERHEIDop.straatnaam">Scheijman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474 359063</meta:user-defined>
    <meta:user-defined meta:name="OVERHEIDop.versieInformatie"/>
  </office:meta>
</office:document-meta>
</file>