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11 maart 2016 is ontheffing verleend voor het sluitingsuur voor Dorpshuis de Stek op het perceel Op den Hoef 36 in Grootebroek. De ontheffing geldt in de nacht van vrijdag 30 december op zaterdag 31 december 2016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129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94</meta:user-defined>
    <meta:user-defined meta:name="OVERHEIDop.GmbID/DC.identifier">gmb-2016-31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LA 36</meta:user-defined>
    <meta:user-defined meta:name="OVERHEIDop.woonplaats">Grootebroek</meta:user-defined>
    <meta:user-defined meta:name="OVERHEIDop.straatnaam">Op den hoe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07 523469</meta:user-defined>
    <meta:user-defined meta:name="OVERHEIDop.versieInformatie"/>
  </office:meta>
</office:document-meta>
</file>