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Bantam kermisplein</text:p>
      <text:section text:name="zakelijke-mededeling_id1-3-2" text:style-name="zakelijke-mededeling">
        <text:section text:name="zakelijke-mededeling-tekst_id1-3-2-1" text:style-name="zakelijke-mededeling-tekst">
          <text:section text:name="tekst_id1-3-2-1-1" text:style-name="tekst">
            <text:p text:style-name="common-al">Op 8 maart 2016 is vergunning verleend voor het houden van Bantam Kermisplein. Het evenement wordt gehouden op 5 mei 2016 van 18.00 tot 22.00 uur, 6 2016 mei na afloop van de jaarmarkt tot 22.00 uur, 7 mei 2016 van 18.00 uur tot 22.00 uur en 8 mei van 16.00 uur tot 22.00 uur op de locatie Nieuweweg in Hoogkarspel.</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31290</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90</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90</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antam kermis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290</meta:user-defined>
    <meta:user-defined meta:name="OVERHEIDop.GmbID/DC.identifier">gmb-2016-312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meta:user-defined>
    <meta:user-defined meta:name="OVERHEIDop.woonplaats">Hoogkarspel</meta:user-defined>
    <meta:user-defined meta:name="OVERHEIDop.straatnaam">Nieuwe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845 522742</meta:user-defined>
    <meta:user-defined meta:name="OVERHEIDop.versieInformatie"/>
  </office:meta>
</office:document-meta>
</file>