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kern Grat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Schutterij St. Severinus Grathem: Loterijvergunning de trekking vindt plaats op elke eerste maandag van de maand van juli 2016 tot en met juni 2017. Verzenddatum 10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128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8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8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kansspelvergunning  – kern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83</meta:user-defined>
    <meta:user-defined meta:name="OVERHEIDop.GmbID/DC.identifier">gmb-2016-312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875 355870</meta:user-defined>
    <meta:user-defined meta:name="OVERHEIDop.versieInformatie"/>
  </office:meta>
</office:document-meta>
</file>