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wandel en rolstoeldriedaagse op 14 juni t/m 16 juni 2016 in Lewedorp (verleend op 8 maart 2016, 16.005580);</text:p>
              </text:list-item>
              <text:list-item text:style-override="id1-3-2-1-1-2-2">
                <text:number>•</text:number>
                <text:p text:style-name="al">een vergunning voor het houden van Koningsdag op 27 maart 2016 in Heinkenszand (verleend op 7 maart 2016, 16.005319);</text:p>
              </text:list-item>
              <text:list-item text:style-override="id1-3-2-1-1-2-3">
                <text:number>•</text:number>
                <text:p text:style-name="al">een vergunning voor het schenken van zwakalcoholische drank tijdens Koningsdag Heinkenszand (verleend op 7 maart 2016, 16.005287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houden van een wielerronde in Lewedorp op 16 april 2016 en 19 mei 2016 (verleend op 8 maart 2016, 16.00556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28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82</meta:user-defined>
    <meta:user-defined meta:name="OVERHEIDop.GmbID/DC.identifier">gmb-2016-31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