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Gemengd koor Avanti Ell: Verkoop van paaseieren op 18 maart 2016 in Ell. Verzenddatum 9 maart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8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80</meta:user-defined>
    <meta:user-defined meta:name="OVERHEIDop.GmbID/DC.identifier">gmb-2016-3128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